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1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37" calcext:value-type="float">
            <text:p>23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98" calcext:value-type="float">
            <text:p>29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4710</text:p>
          </table:table-cell>
          <table:table-cell table:style-name="ce15" office:value-type="float" office:value="275636.47" calcext:value-type="float">
            <text:p>275,636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10101:786</text:p>
          </table:table-cell>
          <table:table-cell table:style-name="ce15" office:value-type="float" office:value="671695.49" calcext:value-type="float">
            <text:p>671,695.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10101:787</text:p>
          </table:table-cell>
          <table:table-cell table:style-name="ce15" office:value-type="float" office:value="651185.7" calcext:value-type="float">
            <text:p>651,185.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30101:2412</text:p>
          </table:table-cell>
          <table:table-cell table:style-name="ce15" office:value-type="float" office:value="1829203.33" calcext:value-type="float">
            <text:p>1,829,203.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10101:2133</text:p>
          </table:table-cell>
          <table:table-cell table:style-name="ce15" office:value-type="float" office:value="203535.66" calcext:value-type="float">
            <text:p>203,535.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617:4996</text:p>
          </table:table-cell>
          <table:table-cell table:style-name="ce15" office:value-type="float" office:value="116226414.09" calcext:value-type="float">
            <text:p>116,226,414.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00617:4997</text:p>
          </table:table-cell>
          <table:table-cell table:style-name="ce15" office:value-type="float" office:value="2472528.23" calcext:value-type="float">
            <text:p>2,472,528.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00617:2963</text:p>
          </table:table-cell>
          <table:table-cell table:style-name="ce15" office:value-type="float" office:value="1348033.16" calcext:value-type="float">
            <text:p>1,348,033.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20401:3710</text:p>
          </table:table-cell>
          <table:table-cell table:style-name="ce15" office:value-type="float" office:value="62355.85" calcext:value-type="float">
            <text:p>62,355.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949:2120</text:p>
          </table:table-cell>
          <table:table-cell table:style-name="ce15" office:value-type="float" office:value="3327524.6" calcext:value-type="float">
            <text:p>3,327,524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949:2121</text:p>
          </table:table-cell>
          <table:table-cell table:style-name="ce15" office:value-type="float" office:value="2381620.28" calcext:value-type="float">
            <text:p>2,381,620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949:2122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949:2123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949:2124</text:p>
          </table:table-cell>
          <table:table-cell table:style-name="ce15" office:value-type="float" office:value="2386757.61" calcext:value-type="float">
            <text:p>2,386,757.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949:2125</text:p>
          </table:table-cell>
          <table:table-cell table:style-name="ce15" office:value-type="float" office:value="3457008.02" calcext:value-type="float">
            <text:p>3,457,008.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949:2126</text:p>
          </table:table-cell>
          <table:table-cell table:style-name="ce15" office:value-type="float" office:value="4469165.26" calcext:value-type="float">
            <text:p>4,469,165.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949:2127</text:p>
          </table:table-cell>
          <table:table-cell table:style-name="ce15" office:value-type="float" office:value="2206352.99" calcext:value-type="float">
            <text:p>2,206,352.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949:2128</text:p>
          </table:table-cell>
          <table:table-cell table:style-name="ce15" office:value-type="float" office:value="2468823.96" calcext:value-type="float">
            <text:p>2,468,823.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949:2129</text:p>
          </table:table-cell>
          <table:table-cell table:style-name="ce15" office:value-type="float" office:value="3312555.91" calcext:value-type="float">
            <text:p>3,312,555.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949:2130</text:p>
          </table:table-cell>
          <table:table-cell table:style-name="ce15" office:value-type="float" office:value="2191090.66" calcext:value-type="float">
            <text:p>2,191,090.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949:2131</text:p>
          </table:table-cell>
          <table:table-cell table:style-name="ce15" office:value-type="float" office:value="2381620.28" calcext:value-type="float">
            <text:p>2,381,620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949:2132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949:2133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949:2134</text:p>
          </table:table-cell>
          <table:table-cell table:style-name="ce15" office:value-type="float" office:value="2386757.61" calcext:value-type="float">
            <text:p>2,386,757.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949:2135</text:p>
          </table:table-cell>
          <table:table-cell table:style-name="ce15" office:value-type="float" office:value="3457008.02" calcext:value-type="float">
            <text:p>3,457,008.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949:2136</text:p>
          </table:table-cell>
          <table:table-cell table:style-name="ce15" office:value-type="float" office:value="4474025.58" calcext:value-type="float">
            <text:p>4,474,025.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949:2137</text:p>
          </table:table-cell>
          <table:table-cell table:style-name="ce15" office:value-type="float" office:value="2206352.99" calcext:value-type="float">
            <text:p>2,206,352.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949:2138</text:p>
          </table:table-cell>
          <table:table-cell table:style-name="ce15" office:value-type="float" office:value="2468823.96" calcext:value-type="float">
            <text:p>2,468,823.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949:2139</text:p>
          </table:table-cell>
          <table:table-cell table:style-name="ce15" office:value-type="float" office:value="3327524.6" calcext:value-type="float">
            <text:p>3,327,524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949:2140</text:p>
          </table:table-cell>
          <table:table-cell table:style-name="ce15" office:value-type="float" office:value="2381620.28" calcext:value-type="float">
            <text:p>2,381,620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49:2141</text:p>
          </table:table-cell>
          <table:table-cell table:style-name="ce15" office:value-type="float" office:value="2167445.43" calcext:value-type="float">
            <text:p>2,167,445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949:2142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49:2143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949:2144</text:p>
          </table:table-cell>
          <table:table-cell table:style-name="ce15" office:value-type="float" office:value="2386757.61" calcext:value-type="float">
            <text:p>2,386,757.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949:2145</text:p>
          </table:table-cell>
          <table:table-cell table:style-name="ce15" office:value-type="float" office:value="3466950.4" calcext:value-type="float">
            <text:p>3,466,950.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49:2146</text:p>
          </table:table-cell>
          <table:table-cell table:style-name="ce15" office:value-type="float" office:value="4478885.43" calcext:value-type="float">
            <text:p>4,478,885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949:2147</text:p>
          </table:table-cell>
          <table:table-cell table:style-name="ce15" office:value-type="float" office:value="2206352.99" calcext:value-type="float">
            <text:p>2,206,352.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949:2148</text:p>
          </table:table-cell>
          <table:table-cell table:style-name="ce15" office:value-type="float" office:value="2473945.05" calcext:value-type="float">
            <text:p>2,473,945.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949:2149</text:p>
          </table:table-cell>
          <table:table-cell table:style-name="ce15" office:value-type="float" office:value="3327524.6" calcext:value-type="float">
            <text:p>3,327,524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49:2150</text:p>
          </table:table-cell>
          <table:table-cell table:style-name="ce15" office:value-type="float" office:value="2381620.28" calcext:value-type="float">
            <text:p>2,381,620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949:2151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949:2152</text:p>
          </table:table-cell>
          <table:table-cell table:style-name="ce15" office:value-type="float" office:value="2167445.43" calcext:value-type="float">
            <text:p>2,167,445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49:2153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49:2154</text:p>
          </table:table-cell>
          <table:table-cell table:style-name="ce15" office:value-type="float" office:value="2386757.61" calcext:value-type="float">
            <text:p>2,386,757.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949:2155</text:p>
          </table:table-cell>
          <table:table-cell table:style-name="ce15" office:value-type="float" office:value="3427165.75" calcext:value-type="float">
            <text:p>3,427,165.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49:2156</text:p>
          </table:table-cell>
          <table:table-cell table:style-name="ce15" office:value-type="float" office:value="4454581.52" calcext:value-type="float">
            <text:p>4,454,581.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949:2157</text:p>
          </table:table-cell>
          <table:table-cell table:style-name="ce15" office:value-type="float" office:value="2206352.99" calcext:value-type="float">
            <text:p>2,206,352.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949:2158</text:p>
          </table:table-cell>
          <table:table-cell table:style-name="ce15" office:value-type="float" office:value="2458578.97" calcext:value-type="float">
            <text:p>2,458,578.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949:2159</text:p>
          </table:table-cell>
          <table:table-cell table:style-name="ce15" office:value-type="float" office:value="3307565.03" calcext:value-type="float">
            <text:p>3,307,565.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949:2160</text:p>
          </table:table-cell>
          <table:table-cell table:style-name="ce15" office:value-type="float" office:value="2381620.28" calcext:value-type="float">
            <text:p>2,381,620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949:2161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949:2162</text:p>
          </table:table-cell>
          <table:table-cell table:style-name="ce15" office:value-type="float" office:value="2355918.95" calcext:value-type="float">
            <text:p>2,355,918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949:2163</text:p>
          </table:table-cell>
          <table:table-cell table:style-name="ce15" office:value-type="float" office:value="2195817" calcext:value-type="float">
            <text:p>2,195,817.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949:2164</text:p>
          </table:table-cell>
          <table:table-cell table:style-name="ce15" office:value-type="float" office:value="2371342.7" calcext:value-type="float">
            <text:p>2,371,342.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949:2165</text:p>
          </table:table-cell>
          <table:table-cell table:style-name="ce15" office:value-type="float" office:value="3442089.74" calcext:value-type="float">
            <text:p>3,442,089.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949:2166</text:p>
          </table:table-cell>
          <table:table-cell table:style-name="ce15" office:value-type="float" office:value="4454581.52" calcext:value-type="float">
            <text:p>4,454,581.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949:2167</text:p>
          </table:table-cell>
          <table:table-cell table:style-name="ce15" office:value-type="float" office:value="2185654.22" calcext:value-type="float">
            <text:p>2,185,654.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949:2168</text:p>
          </table:table-cell>
          <table:table-cell table:style-name="ce15" office:value-type="float" office:value="2468823.96" calcext:value-type="float">
            <text:p>2,468,823.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949:2169</text:p>
          </table:table-cell>
          <table:table-cell table:style-name="ce15" office:value-type="float" office:value="3317546.14" calcext:value-type="float">
            <text:p>3,317,546.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49:2170</text:p>
          </table:table-cell>
          <table:table-cell table:style-name="ce15" office:value-type="float" office:value="2366202.43" calcext:value-type="float">
            <text:p>2,366,202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949:2171</text:p>
          </table:table-cell>
          <table:table-cell table:style-name="ce15" office:value-type="float" office:value="2335340.08" calcext:value-type="float">
            <text:p>2,335,340.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949:2172</text:p>
          </table:table-cell>
          <table:table-cell table:style-name="ce15" office:value-type="float" office:value="2350775.72" calcext:value-type="float">
            <text:p>2,350,775.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949:2173</text:p>
          </table:table-cell>
          <table:table-cell table:style-name="ce15" office:value-type="float" office:value="2371342.7" calcext:value-type="float">
            <text:p>2,371,342.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949:2174</text:p>
          </table:table-cell>
          <table:table-cell table:style-name="ce15" office:value-type="float" office:value="3189594.37" calcext:value-type="float">
            <text:p>3,189,594.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949:2175</text:p>
          </table:table-cell>
          <table:table-cell table:style-name="ce15" office:value-type="float" office:value="3417213.24" calcext:value-type="float">
            <text:p>3,417,213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949:2176</text:p>
          </table:table-cell>
          <table:table-cell table:style-name="ce15" office:value-type="float" office:value="4449719.34" calcext:value-type="float">
            <text:p>4,449,719.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949:2177</text:p>
          </table:table-cell>
          <table:table-cell table:style-name="ce15" office:value-type="float" office:value="2185654.22" calcext:value-type="float">
            <text:p>2,185,654.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49:2178</text:p>
          </table:table-cell>
          <table:table-cell table:style-name="ce15" office:value-type="float" office:value="2448330.22" calcext:value-type="float">
            <text:p>2,448,330.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949:2179</text:p>
          </table:table-cell>
          <table:table-cell table:style-name="ce15" office:value-type="float" office:value="3302573.47" calcext:value-type="float">
            <text:p>3,302,573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949:2180</text:p>
          </table:table-cell>
          <table:table-cell table:style-name="ce15" office:value-type="float" office:value="2366202.43" calcext:value-type="float">
            <text:p>2,366,202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949:2181</text:p>
          </table:table-cell>
          <table:table-cell table:style-name="ce15" office:value-type="float" office:value="2335340.08" calcext:value-type="float">
            <text:p>2,335,340.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949:2182</text:p>
          </table:table-cell>
          <table:table-cell table:style-name="ce15" office:value-type="float" office:value="2335340.08" calcext:value-type="float">
            <text:p>2,335,340.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949:2183</text:p>
          </table:table-cell>
          <table:table-cell table:style-name="ce15" office:value-type="float" office:value="2371342.7" calcext:value-type="float">
            <text:p>2,371,342.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49:2184</text:p>
          </table:table-cell>
          <table:table-cell table:style-name="ce15" office:value-type="float" office:value="3417213.24" calcext:value-type="float">
            <text:p>3,417,213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949:2185</text:p>
          </table:table-cell>
          <table:table-cell table:style-name="ce15" office:value-type="float" office:value="4116103.53" calcext:value-type="float">
            <text:p>4,116,103.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949:2186</text:p>
          </table:table-cell>
          <table:table-cell table:style-name="ce15" office:value-type="float" office:value="4449719.34" calcext:value-type="float">
            <text:p>4,449,719.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949:2187</text:p>
          </table:table-cell>
          <table:table-cell table:style-name="ce15" office:value-type="float" office:value="2170118.8" calcext:value-type="float">
            <text:p>2,170,118.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949:2188</text:p>
          </table:table-cell>
          <table:table-cell table:style-name="ce15" office:value-type="float" office:value="2427821.35" calcext:value-type="float">
            <text:p>2,427,821.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949:2189</text:p>
          </table:table-cell>
          <table:table-cell table:style-name="ce15" office:value-type="float" office:value="3302573.47" calcext:value-type="float">
            <text:p>3,302,573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949:2190</text:p>
          </table:table-cell>
          <table:table-cell table:style-name="ce15" office:value-type="float" office:value="2366202.43" calcext:value-type="float">
            <text:p>2,366,202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949:2191</text:p>
          </table:table-cell>
          <table:table-cell table:style-name="ce15" office:value-type="float" office:value="2319895.45" calcext:value-type="float">
            <text:p>2,319,895.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949:2192</text:p>
          </table:table-cell>
          <table:table-cell table:style-name="ce15" office:value-type="float" office:value="2350775.72" calcext:value-type="float">
            <text:p>2,350,775.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949:2193</text:p>
          </table:table-cell>
          <table:table-cell table:style-name="ce15" office:value-type="float" office:value="2371342.7" calcext:value-type="float">
            <text:p>2,371,342.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949:2194</text:p>
          </table:table-cell>
          <table:table-cell table:style-name="ce15" office:value-type="float" office:value="3437115.71" calcext:value-type="float">
            <text:p>3,437,115.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949:2195</text:p>
          </table:table-cell>
          <table:table-cell table:style-name="ce15" office:value-type="float" office:value="4449719.34" calcext:value-type="float">
            <text:p>4,449,719.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949:2196</text:p>
          </table:table-cell>
          <table:table-cell table:style-name="ce15" office:value-type="float" office:value="2206352.99" calcext:value-type="float">
            <text:p>2,206,352.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949:2197</text:p>
          </table:table-cell>
          <table:table-cell table:style-name="ce15" office:value-type="float" office:value="2141941.13" calcext:value-type="float">
            <text:p>2,141,941.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949:2198</text:p>
          </table:table-cell>
          <table:table-cell table:style-name="ce15" office:value-type="float" office:value="2419447.48" calcext:value-type="float">
            <text:p>2,419,447.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949:2199</text:p>
          </table:table-cell>
          <table:table-cell table:style-name="ce15" office:value-type="float" office:value="3251195.21" calcext:value-type="float">
            <text:p>3,251,195.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949:2200</text:p>
          </table:table-cell>
          <table:table-cell table:style-name="ce15" office:value-type="float" office:value="2318878.38" calcext:value-type="float">
            <text:p>2,318,878.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949:2201</text:p>
          </table:table-cell>
          <table:table-cell table:style-name="ce15" office:value-type="float" office:value="2288633.28" calcext:value-type="float">
            <text:p>2,288,633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949:2202</text:p>
          </table:table-cell>
          <table:table-cell table:style-name="ce15" office:value-type="float" office:value="2288633.28" calcext:value-type="float">
            <text:p>2,288,633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949:2203</text:p>
          </table:table-cell>
          <table:table-cell table:style-name="ce15" office:value-type="float" office:value="2323915.84" calcext:value-type="float">
            <text:p>2,323,915.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49:2204</text:p>
          </table:table-cell>
          <table:table-cell table:style-name="ce15" office:value-type="float" office:value="3373247.94" calcext:value-type="float">
            <text:p>3,373,247.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949:2205</text:p>
          </table:table-cell>
          <table:table-cell table:style-name="ce15" office:value-type="float" office:value="4384545.07" calcext:value-type="float">
            <text:p>4,384,545.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949:2206</text:p>
          </table:table-cell>
          <table:table-cell table:style-name="ce15" office:value-type="float" office:value="2468823.96" calcext:value-type="float">
            <text:p>2,468,823.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456:2555</text:p>
          </table:table-cell>
          <table:table-cell table:style-name="ce15" office:value-type="float" office:value="115081.4" calcext:value-type="float">
            <text:p>115,081.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456:2611</text:p>
          </table:table-cell>
          <table:table-cell table:style-name="ce15" office:value-type="float" office:value="119488.77" calcext:value-type="float">
            <text:p>119,488.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929:198</text:p>
          </table:table-cell>
          <table:table-cell table:style-name="ce15" office:value-type="float" office:value="2252465.67" calcext:value-type="float">
            <text:p>2,252,465.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929:199</text:p>
          </table:table-cell>
          <table:table-cell table:style-name="ce15" office:value-type="float" office:value="1549005.88" calcext:value-type="float">
            <text:p>1,549,005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929:200</text:p>
          </table:table-cell>
          <table:table-cell table:style-name="ce15" office:value-type="float" office:value="2316821.62" calcext:value-type="float">
            <text:p>2,316,821.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929:201</text:p>
          </table:table-cell>
          <table:table-cell table:style-name="ce15" office:value-type="float" office:value="2324854.96" calcext:value-type="float">
            <text:p>2,324,854.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929:202</text:p>
          </table:table-cell>
          <table:table-cell table:style-name="ce15" office:value-type="float" office:value="1553167.77" calcext:value-type="float">
            <text:p>1,553,167.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929:203</text:p>
          </table:table-cell>
          <table:table-cell table:style-name="ce15" office:value-type="float" office:value="2051372.21" calcext:value-type="float">
            <text:p>2,051,372.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929:204</text:p>
          </table:table-cell>
          <table:table-cell table:style-name="ce15" office:value-type="float" office:value="2144559.48" calcext:value-type="float">
            <text:p>2,144,559.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929:205</text:p>
          </table:table-cell>
          <table:table-cell table:style-name="ce15" office:value-type="float" office:value="1656536.63" calcext:value-type="float">
            <text:p>1,656,536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929:206</text:p>
          </table:table-cell>
          <table:table-cell table:style-name="ce15" office:value-type="float" office:value="1656536.63" calcext:value-type="float">
            <text:p>1,656,536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929:207</text:p>
          </table:table-cell>
          <table:table-cell table:style-name="ce15" office:value-type="float" office:value="1656536.63" calcext:value-type="float">
            <text:p>1,656,536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929:208</text:p>
          </table:table-cell>
          <table:table-cell table:style-name="ce15" office:value-type="float" office:value="1891352.6" calcext:value-type="float">
            <text:p>1,891,352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929:209</text:p>
          </table:table-cell>
          <table:table-cell table:style-name="ce15" office:value-type="float" office:value="1647472.79" calcext:value-type="float">
            <text:p>1,647,472.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929:210</text:p>
          </table:table-cell>
          <table:table-cell table:style-name="ce15" office:value-type="float" office:value="2356251.07" calcext:value-type="float">
            <text:p>2,356,251.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929:211</text:p>
          </table:table-cell>
          <table:table-cell table:style-name="ce15" office:value-type="float" office:value="2356251.07" calcext:value-type="float">
            <text:p>2,356,251.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929:212</text:p>
          </table:table-cell>
          <table:table-cell table:style-name="ce15" office:value-type="float" office:value="2443954.44" calcext:value-type="float">
            <text:p>2,443,954.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929:213</text:p>
          </table:table-cell>
          <table:table-cell table:style-name="ce15" office:value-type="float" office:value="1683702.04" calcext:value-type="float">
            <text:p>1,683,702.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929:214</text:p>
          </table:table-cell>
          <table:table-cell table:style-name="ce15" office:value-type="float" office:value="2522650.65" calcext:value-type="float">
            <text:p>2,522,650.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929:215</text:p>
          </table:table-cell>
          <table:table-cell table:style-name="ce15" office:value-type="float" office:value="2531381.21" calcext:value-type="float">
            <text:p>2,531,381.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929:216</text:p>
          </table:table-cell>
          <table:table-cell table:style-name="ce15" office:value-type="float" office:value="1688225.84" calcext:value-type="float">
            <text:p>1,688,225.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929:217</text:p>
          </table:table-cell>
          <table:table-cell table:style-name="ce15" office:value-type="float" office:value="2051372.21" calcext:value-type="float">
            <text:p>2,051,372.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929:218</text:p>
          </table:table-cell>
          <table:table-cell table:style-name="ce15" office:value-type="float" office:value="2144559.48" calcext:value-type="float">
            <text:p>2,144,559.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929:219</text:p>
          </table:table-cell>
          <table:table-cell table:style-name="ce15" office:value-type="float" office:value="1981142.38" calcext:value-type="float">
            <text:p>1,981,142.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929:220</text:p>
          </table:table-cell>
          <table:table-cell table:style-name="ce15" office:value-type="float" office:value="1656536.63" calcext:value-type="float">
            <text:p>1,656,536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929:221</text:p>
          </table:table-cell>
          <table:table-cell table:style-name="ce15" office:value-type="float" office:value="1656536.63" calcext:value-type="float">
            <text:p>1,656,536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929:222</text:p>
          </table:table-cell>
          <table:table-cell table:style-name="ce15" office:value-type="float" office:value="1652005.25" calcext:value-type="float">
            <text:p>1,652,005.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929:223</text:p>
          </table:table-cell>
          <table:table-cell table:style-name="ce15" office:value-type="float" office:value="1652005.25" calcext:value-type="float">
            <text:p>1,652,005.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929:224</text:p>
          </table:table-cell>
          <table:table-cell table:style-name="ce15" office:value-type="float" office:value="2334280.61" calcext:value-type="float">
            <text:p>2,334,280.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929:225</text:p>
          </table:table-cell>
          <table:table-cell table:style-name="ce15" office:value-type="float" office:value="2360642.99" calcext:value-type="float">
            <text:p>2,360,642.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929:226</text:p>
          </table:table-cell>
          <table:table-cell table:style-name="ce15" office:value-type="float" office:value="2430816.85" calcext:value-type="float">
            <text:p>2,430,816.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929:227</text:p>
          </table:table-cell>
          <table:table-cell table:style-name="ce15" office:value-type="float" office:value="1670124.2" calcext:value-type="float">
            <text:p>1,670,124.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929:228</text:p>
          </table:table-cell>
          <table:table-cell table:style-name="ce15" office:value-type="float" office:value="2518284.37" calcext:value-type="float">
            <text:p>2,518,284.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929:229</text:p>
          </table:table-cell>
          <table:table-cell table:style-name="ce15" office:value-type="float" office:value="2535745.49" calcext:value-type="float">
            <text:p>2,535,745.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929:230</text:p>
          </table:table-cell>
          <table:table-cell table:style-name="ce15" office:value-type="float" office:value="1528181.55" calcext:value-type="float">
            <text:p>1,528,181.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929:231</text:p>
          </table:table-cell>
          <table:table-cell table:style-name="ce15" office:value-type="float" office:value="1683702.04" calcext:value-type="float">
            <text:p>1,683,702.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929:232</text:p>
          </table:table-cell>
          <table:table-cell table:style-name="ce15" office:value-type="float" office:value="2046925.54" calcext:value-type="float">
            <text:p>2,046,925.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929:233</text:p>
          </table:table-cell>
          <table:table-cell table:style-name="ce15" office:value-type="float" office:value="2153415.63" calcext:value-type="float">
            <text:p>2,153,415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929:234</text:p>
          </table:table-cell>
          <table:table-cell table:style-name="ce15" office:value-type="float" office:value="1652005.25" calcext:value-type="float">
            <text:p>1,652,005.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929:235</text:p>
          </table:table-cell>
          <table:table-cell table:style-name="ce15" office:value-type="float" office:value="1661066.91" calcext:value-type="float">
            <text:p>1,661,066.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929:236</text:p>
          </table:table-cell>
          <table:table-cell table:style-name="ce15" office:value-type="float" office:value="1647472.79" calcext:value-type="float">
            <text:p>1,647,472.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929:237</text:p>
          </table:table-cell>
          <table:table-cell table:style-name="ce15" office:value-type="float" office:value="1647472.79" calcext:value-type="float">
            <text:p>1,647,472.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929:238</text:p>
          </table:table-cell>
          <table:table-cell table:style-name="ce15" office:value-type="float" office:value="2343070.97" calcext:value-type="float">
            <text:p>2,343,070.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929:239</text:p>
          </table:table-cell>
          <table:table-cell table:style-name="ce15" office:value-type="float" office:value="2351858.43" calcext:value-type="float">
            <text:p>2,351,858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929:240</text:p>
          </table:table-cell>
          <table:table-cell table:style-name="ce15" office:value-type="float" office:value="2435196.74" calcext:value-type="float">
            <text:p>2,435,196.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929:241</text:p>
          </table:table-cell>
          <table:table-cell table:style-name="ce15" office:value-type="float" office:value="1528181.55" calcext:value-type="float">
            <text:p>1,528,181.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929:242</text:p>
          </table:table-cell>
          <table:table-cell table:style-name="ce15" office:value-type="float" office:value="1674651.22" calcext:value-type="float">
            <text:p>1,674,651.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929:243</text:p>
          </table:table-cell>
          <table:table-cell table:style-name="ce15" office:value-type="float" office:value="2518284.37" calcext:value-type="float">
            <text:p>2,518,284.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929:244</text:p>
          </table:table-cell>
          <table:table-cell table:style-name="ce15" office:value-type="float" office:value="2531381.21" calcext:value-type="float">
            <text:p>2,531,381.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929:245</text:p>
          </table:table-cell>
          <table:table-cell table:style-name="ce15" office:value-type="float" office:value="1683702.04" calcext:value-type="float">
            <text:p>1,683,702.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929:246</text:p>
          </table:table-cell>
          <table:table-cell table:style-name="ce15" office:value-type="float" office:value="2036473.83" calcext:value-type="float">
            <text:p>2,036,473.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929:247</text:p>
          </table:table-cell>
          <table:table-cell table:style-name="ce15" office:value-type="float" office:value="2101668.29" calcext:value-type="float">
            <text:p>2,101,668.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929:248</text:p>
          </table:table-cell>
          <table:table-cell table:style-name="ce15" office:value-type="float" office:value="1627845.57" calcext:value-type="float">
            <text:p>1,627,845.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929:249</text:p>
          </table:table-cell>
          <table:table-cell table:style-name="ce15" office:value-type="float" office:value="1632284.17" calcext:value-type="float">
            <text:p>1,632,284.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929:250</text:p>
          </table:table-cell>
          <table:table-cell table:style-name="ce15" office:value-type="float" office:value="1627845.57" calcext:value-type="float">
            <text:p>1,627,845.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929:251</text:p>
          </table:table-cell>
          <table:table-cell table:style-name="ce15" office:value-type="float" office:value="1627845.57" calcext:value-type="float">
            <text:p>1,627,845.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929:252</text:p>
          </table:table-cell>
          <table:table-cell table:style-name="ce15" office:value-type="float" office:value="1524013.7" calcext:value-type="float">
            <text:p>1,524,013.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929:253</text:p>
          </table:table-cell>
          <table:table-cell table:style-name="ce15" office:value-type="float" office:value="2296209.56" calcext:value-type="float">
            <text:p>2,296,209.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929:254</text:p>
          </table:table-cell>
          <table:table-cell table:style-name="ce15" office:value-type="float" office:value="2296209.56" calcext:value-type="float">
            <text:p>2,296,209.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929:255</text:p>
          </table:table-cell>
          <table:table-cell table:style-name="ce15" office:value-type="float" office:value="2399365.6" calcext:value-type="float">
            <text:p>2,399,365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929:256</text:p>
          </table:table-cell>
          <table:table-cell table:style-name="ce15" office:value-type="float" office:value="1650028" calcext:value-type="float">
            <text:p>1,650,028.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929:257</text:p>
          </table:table-cell>
          <table:table-cell table:style-name="ce15" office:value-type="float" office:value="2480753.58" calcext:value-type="float">
            <text:p>2,480,753.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929:258</text:p>
          </table:table-cell>
          <table:table-cell table:style-name="ce15" office:value-type="float" office:value="2472197.64" calcext:value-type="float">
            <text:p>2,472,197.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929:259</text:p>
          </table:table-cell>
          <table:table-cell table:style-name="ce15" office:value-type="float" office:value="1654461.32" calcext:value-type="float">
            <text:p>1,654,461.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929:260</text:p>
          </table:table-cell>
          <table:table-cell table:style-name="ce15" office:value-type="float" office:value="1524013.7" calcext:value-type="float">
            <text:p>1,524,013.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929:261</text:p>
          </table:table-cell>
          <table:table-cell table:style-name="ce15" office:value-type="float" office:value="2131355.83" calcext:value-type="float">
            <text:p>2,131,355.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929:262</text:p>
          </table:table-cell>
          <table:table-cell table:style-name="ce15" office:value-type="float" office:value="2155625.3" calcext:value-type="float">
            <text:p>2,155,625.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010101:317</text:p>
          </table:table-cell>
          <table:table-cell table:style-name="ce15" office:value-type="float" office:value="1911355.45" calcext:value-type="float">
            <text:p>1,911,355.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10101:467</text:p>
          </table:table-cell>
          <table:table-cell table:style-name="ce15" office:value-type="float" office:value="77656.66" calcext:value-type="float">
            <text:p>77,656.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160301:520</text:p>
          </table:table-cell>
          <table:table-cell table:style-name="ce15" office:value-type="float" office:value="1407878.51" calcext:value-type="float">
            <text:p>1,407,878.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160101:310</text:p>
          </table:table-cell>
          <table:table-cell table:style-name="ce15" office:value-type="float" office:value="1160669.92" calcext:value-type="float">
            <text:p>1,160,669.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6:100617:2234</text:p>
          </table:table-cell>
          <table:table-cell table:style-name="ce15" office:value-type="float" office:value="117822601.68" calcext:value-type="float">
            <text:p>117,822,601.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070104:971</text:p>
          </table:table-cell>
          <table:table-cell table:style-name="ce15" office:value-type="float" office:value="375545.07" calcext:value-type="float">
            <text:p>375,545.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6:100617:2044</text:p>
          </table:table-cell>
          <table:table-cell table:style-name="ce15" office:value-type="float" office:value="533145.4" calcext:value-type="float">
            <text:p>533,145.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100617:2153</text:p>
          </table:table-cell>
          <table:table-cell table:style-name="ce15" office:value-type="float" office:value="2120256.03" calcext:value-type="float">
            <text:p>2,120,256.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110101:343</text:p>
          </table:table-cell>
          <table:table-cell table:style-name="ce15" office:value-type="float" office:value="427229.73" calcext:value-type="float">
            <text:p>427,229.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100617:1760</text:p>
          </table:table-cell>
          <table:table-cell table:style-name="ce15" office:value-type="float" office:value="504350.51" calcext:value-type="float">
            <text:p>504,350.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80101:1846</text:p>
          </table:table-cell>
          <table:table-cell table:style-name="ce15" office:value-type="float" office:value="94395.32" calcext:value-type="float">
            <text:p>94,395.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040121:48</text:p>
          </table:table-cell>
          <table:table-cell table:style-name="ce15" office:value-type="float" office:value="1213829.38" calcext:value-type="float">
            <text:p>1,213,829.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100617:2148</text:p>
          </table:table-cell>
          <table:table-cell table:style-name="ce15" office:value-type="float" office:value="444645.85" calcext:value-type="float">
            <text:p>444,645.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190104:87</text:p>
          </table:table-cell>
          <table:table-cell table:style-name="ce15" office:value-type="float" office:value="1057958.97" calcext:value-type="float">
            <text:p>1,057,958.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142:451</text:p>
          </table:table-cell>
          <table:table-cell table:style-name="ce15" office:value-type="float" office:value="6362811.18" calcext:value-type="float">
            <text:p>6,362,811.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038:50</text:p>
          </table:table-cell>
          <table:table-cell table:style-name="ce15" office:value-type="float" office:value="586989.63" calcext:value-type="float">
            <text:p>586,989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258:202</text:p>
          </table:table-cell>
          <table:table-cell table:style-name="ce15" office:value-type="float" office:value="3453509.38" calcext:value-type="float">
            <text:p>3,453,509.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949:2110</text:p>
          </table:table-cell>
          <table:table-cell table:style-name="ce15" office:value-type="float" office:value="360632.18" calcext:value-type="float">
            <text:p>360,632.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50703:4379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097:248</text:p>
          </table:table-cell>
          <table:table-cell table:style-name="ce15" office:value-type="float" office:value="684135.59" calcext:value-type="float">
            <text:p>684,135.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1324:90</text:p>
          </table:table-cell>
          <table:table-cell table:style-name="ce15" office:value-type="float" office:value="702445.23" calcext:value-type="float">
            <text:p>702,445.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00617:214</text:p>
          </table:table-cell>
          <table:table-cell table:style-name="ce15" office:value-type="float" office:value="670642.2" calcext:value-type="float">
            <text:p>670,642.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200103:121</text:p>
          </table:table-cell>
          <table:table-cell table:style-name="ce15" office:value-type="float" office:value="325358.7" calcext:value-type="float">
            <text:p>325,358.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100617:1704</text:p>
          </table:table-cell>
          <table:table-cell table:style-name="ce15" office:value-type="float" office:value="1392810.09" calcext:value-type="float">
            <text:p>1,392,810.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040201:123</text:p>
          </table:table-cell>
          <table:table-cell table:style-name="ce15" office:value-type="float" office:value="314519.22" calcext:value-type="float">
            <text:p>314,519.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040302:1258</text:p>
          </table:table-cell>
          <table:table-cell table:style-name="ce15" office:value-type="float" office:value="676330.95" calcext:value-type="float">
            <text:p>676,330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150106:442</text:p>
          </table:table-cell>
          <table:table-cell table:style-name="ce15" office:value-type="float" office:value="405423.78" calcext:value-type="float">
            <text:p>405,423.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040104:16</text:p>
          </table:table-cell>
          <table:table-cell table:style-name="ce15" office:value-type="float" office:value="342534.66" calcext:value-type="float">
            <text:p>342,534.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200101:1745</text:p>
          </table:table-cell>
          <table:table-cell table:style-name="ce15" office:value-type="float" office:value="151468.1" calcext:value-type="float">
            <text:p>151,468.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040302:1064</text:p>
          </table:table-cell>
          <table:table-cell table:style-name="ce15" office:value-type="float" office:value="452900.6" calcext:value-type="float">
            <text:p>452,900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030101:2002</text:p>
          </table:table-cell>
          <table:table-cell table:style-name="ce15" office:value-type="float" office:value="672009.86" calcext:value-type="float">
            <text:p>672,009.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200105:100</text:p>
          </table:table-cell>
          <table:table-cell table:style-name="ce15" office:value-type="float" office:value="312946.58" calcext:value-type="float">
            <text:p>312,946.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5:110101:665</text:p>
          </table:table-cell>
          <table:table-cell table:style-name="ce15" office:value-type="float" office:value="223874.98" calcext:value-type="float">
            <text:p>223,874.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30101:2400</text:p>
          </table:table-cell>
          <table:table-cell table:style-name="ce15" office:value-type="float" office:value="1829203.38" calcext:value-type="float">
            <text:p>1,829,203.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100617:2299</text:p>
          </table:table-cell>
          <table:table-cell table:style-name="ce15" office:value-type="float" office:value="3771907.93" calcext:value-type="float">
            <text:p>3,771,907.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070104:912</text:p>
          </table:table-cell>
          <table:table-cell table:style-name="ce15" office:value-type="float" office:value="536974.83" calcext:value-type="float">
            <text:p>536,974.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30101:1921</text:p>
          </table:table-cell>
          <table:table-cell table:style-name="ce15" office:value-type="float" office:value="1427324.35" calcext:value-type="float">
            <text:p>1,427,324.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110101:609</text:p>
          </table:table-cell>
          <table:table-cell table:style-name="ce15" office:value-type="float" office:value="1140131.87" calcext:value-type="float">
            <text:p>1,140,131.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949:2112</text:p>
          </table:table-cell>
          <table:table-cell table:style-name="ce15" office:value-type="float" office:value="12497591.92" calcext:value-type="float">
            <text:p>12,497,591.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949:2109</text:p>
          </table:table-cell>
          <table:table-cell table:style-name="ce15" office:value-type="float" office:value="2466063.32" calcext:value-type="float">
            <text:p>2,466,063.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10601:843</text:p>
          </table:table-cell>
          <table:table-cell table:style-name="ce15" office:value-type="float" office:value="549133.66" calcext:value-type="float">
            <text:p>549,133.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80209:501</text:p>
          </table:table-cell>
          <table:table-cell table:style-name="ce15" office:value-type="float" office:value="1404418.69" calcext:value-type="float">
            <text:p>1,404,418.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00101:2828</text:p>
          </table:table-cell>
          <table:table-cell table:style-name="ce15" office:value-type="float" office:value="2097203.11" calcext:value-type="float">
            <text:p>2,097,203.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110109:1838</text:p>
          </table:table-cell>
          <table:table-cell table:style-name="ce15" office:value-type="float" office:value="762660.11" calcext:value-type="float">
            <text:p>762,660.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256:1068</text:p>
          </table:table-cell>
          <table:table-cell table:style-name="ce15" office:value-type="float" office:value="142410.28" calcext:value-type="float">
            <text:p>142,410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949:2119</text:p>
          </table:table-cell>
          <table:table-cell table:style-name="ce15" office:value-type="float" office:value="490849223.02" calcext:value-type="float">
            <text:p>490,849,223.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40302:1255</text:p>
          </table:table-cell>
          <table:table-cell table:style-name="ce15" office:value-type="float" office:value="750655.43" calcext:value-type="float">
            <text:p>750,655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2043:222</text:p>
          </table:table-cell>
          <table:table-cell table:style-name="ce15" office:value-type="float" office:value="1303693.8" calcext:value-type="float">
            <text:p>1,303,693.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040403:55</text:p>
          </table:table-cell>
          <table:table-cell table:style-name="ce15" office:value-type="float" office:value="507103.47" calcext:value-type="float">
            <text:p>507,103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5:200103:136</text:p>
          </table:table-cell>
          <table:table-cell table:style-name="ce15" office:value-type="float" office:value="313394.61" calcext:value-type="float">
            <text:p>313,394.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5:160101:364</text:p>
          </table:table-cell>
          <table:table-cell table:style-name="ce15" office:value-type="float" office:value="1275132.3" calcext:value-type="float">
            <text:p>1,275,132.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110101:341</text:p>
          </table:table-cell>
          <table:table-cell table:style-name="ce15" office:value-type="float" office:value="379855.07" calcext:value-type="float">
            <text:p>379,855.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200103:126</text:p>
          </table:table-cell>
          <table:table-cell table:style-name="ce15" office:value-type="float" office:value="283903.26" calcext:value-type="float">
            <text:p>283,903.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734:158</text:p>
          </table:table-cell>
          <table:table-cell table:style-name="ce15" office:value-type="float" office:value="2762428.74" calcext:value-type="float">
            <text:p>2,762,428.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929:197</text:p>
          </table:table-cell>
          <table:table-cell table:style-name="ce15" office:value-type="float" office:value="161740339.36" calcext:value-type="float">
            <text:p>161,740,339.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90101:273</text:p>
          </table:table-cell>
          <table:table-cell table:style-name="ce15" office:value-type="float" office:value="582895.77" calcext:value-type="float">
            <text:p>582,895.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080101:361</text:p>
          </table:table-cell>
          <table:table-cell table:style-name="ce15" office:value-type="float" office:value="257122.12" calcext:value-type="float">
            <text:p>257,122.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120101:1049</text:p>
          </table:table-cell>
          <table:table-cell table:style-name="ce15" office:value-type="float" office:value="588634.14" calcext:value-type="float">
            <text:p>588,634.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040106:99</text:p>
          </table:table-cell>
          <table:table-cell table:style-name="ce15" office:value-type="float" office:value="546700.04" calcext:value-type="float">
            <text:p>546,700.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030101:1925</text:p>
          </table:table-cell>
          <table:table-cell table:style-name="ce15" office:value-type="float" office:value="1246946.47" calcext:value-type="float">
            <text:p>1,246,946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20101:1294</text:p>
          </table:table-cell>
          <table:table-cell table:style-name="ce15" office:value-type="float" office:value="358198.34" calcext:value-type="float">
            <text:p>358,198.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100617:1870</text:p>
          </table:table-cell>
          <table:table-cell table:style-name="ce15" office:value-type="float" office:value="303104.07" calcext:value-type="float">
            <text:p>303,104.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00101:189</text:p>
          </table:table-cell>
          <table:table-cell table:style-name="ce15" office:value-type="float" office:value="237652.6" calcext:value-type="float">
            <text:p>237,652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100105:731</text:p>
          </table:table-cell>
          <table:table-cell table:style-name="ce15" office:value-type="float" office:value="2395585.67" calcext:value-type="float">
            <text:p>2,395,585.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30301:339</text:p>
          </table:table-cell>
          <table:table-cell table:style-name="ce15" office:value-type="float" office:value="2225081.35" calcext:value-type="float">
            <text:p>2,225,081.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040404:39</text:p>
          </table:table-cell>
          <table:table-cell table:style-name="ce15" office:value-type="float" office:value="439683.41" calcext:value-type="float">
            <text:p>439,683.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19:101</text:p>
          </table:table-cell>
          <table:table-cell table:style-name="ce15" office:value-type="float" office:value="20673114.67" calcext:value-type="float">
            <text:p>20,673,114.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50418:202</text:p>
          </table:table-cell>
          <table:table-cell table:style-name="ce15" office:value-type="float" office:value="90157.23" calcext:value-type="float">
            <text:p>90,157.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7:240103:2102</text:p>
          </table:table-cell>
          <table:table-cell table:style-name="ce15" office:value-type="float" office:value="383856.64" calcext:value-type="float">
            <text:p>383,856.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3:010124:2459</text:p>
          </table:table-cell>
          <table:table-cell table:style-name="ce15" office:value-type="float" office:value="1262048.4" calcext:value-type="float">
            <text:p>1,262,048.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7:250601:6295</text:p>
          </table:table-cell>
          <table:table-cell table:style-name="ce15" office:value-type="float" office:value="2755423.11" calcext:value-type="float">
            <text:p>2,755,423.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19:97</text:p>
          </table:table-cell>
          <table:table-cell table:style-name="ce15" office:value-type="float" office:value="3045213.22" calcext:value-type="float">
            <text:p>3,045,213.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150103:432</text:p>
          </table:table-cell>
          <table:table-cell table:style-name="ce15" office:value-type="float" office:value="77041.33" calcext:value-type="float">
            <text:p>77,041.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286:3880</text:p>
          </table:table-cell>
          <table:table-cell table:style-name="ce15" office:value-type="float" office:value="733737.73" calcext:value-type="float">
            <text:p>733,737.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4:5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70104:13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70104:13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70104:14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70104:14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80101:4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00101:7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10101:6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10101:6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110101:6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10101:6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10101:7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10101:7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20101:1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20101:1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20101:14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20101:16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150106:5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50106:5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60101:4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160101:4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60101:4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60101:4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160101:4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60101:4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80101:19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190101:3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90101:3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90104:1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90104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200101:19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200101:19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200103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200103:1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200103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200103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200103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200103:2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200103: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200105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200105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200105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200105:2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30101:2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030101:2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30101:2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30101:2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30101:2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30101:2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30101:2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10101:18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40106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40106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040106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040106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040106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40106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40106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040106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040121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040121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40121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040201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040201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40302:13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040302:18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040302:14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040302:14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40302:14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40302:14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40403: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40403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40404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40404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00630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630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617:25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00617:25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00617:25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00617:43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00617:50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00617:27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617:27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00617:45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00617:32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00617:50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00617:28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00617:28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00617:29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00617:29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00617:29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20401:37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20401:37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20401:37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262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262:2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383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383: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445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445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949:1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949:12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949:1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949:1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949:1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949:12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418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418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456:12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456:12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456:12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456:12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456:16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456:16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456:16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456:16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456:16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456:16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456:16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456:16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456:16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456:16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456:16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456:16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456:16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56:16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456:23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456:26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456:26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456:26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56:26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456:27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456:27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56:27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456:27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456:27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456:27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456:27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456:27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456:28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2:040101:7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4:040101:87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4:040101:86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4:030102:86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4:040102:86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110101:104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60203:1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4:040101:87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40127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4:030102:86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2:050101:8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4:030102:86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060103:14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2:100101:5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180301:19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4:040101:86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110101:86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4:020105:90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4:040101:86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4:040101:86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4:040101:86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4:110101:86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4:030102:87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4:060201:78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2:060105:9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588: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588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118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2085:4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00501:5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401:3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040102:1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601:3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40102:2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288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10202:18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60101:5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7:250801:9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60101:6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20403:5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60101:5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50601:3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411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10110:6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40102:10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7:250501:36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5:150102:2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434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748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150305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40102:5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401:32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200103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110304:1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030105:3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91101:8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120106:20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020101:9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60101:6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7:250501:39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100501:5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200103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110110:6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949:16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20401:23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200103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654: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040103:3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654: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90101:36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60101:5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190101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020401:2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91101:8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80101:3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30103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50601:38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2021:6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070501:3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341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40103:5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200103:1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100501:5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479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601:37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60101:6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100501:5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40101:3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50601:28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383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113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0724: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50601:49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030104:2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060203:23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949:20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000000:7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949:18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949:17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949:17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949:18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642:15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529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163:5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110102:7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060101:87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548:6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291:9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291:9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1460:6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00000:78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092:26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659:1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848:5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4:030203:35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291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142: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711:4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48:5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930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259:35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60102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50601:5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122: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238:8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066:15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529:6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109:8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813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102:1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09:64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813:3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068:1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150102:9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102:1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771:28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1083:5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078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88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309:79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1138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291:9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293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262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456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456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418: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262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0456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456:27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456:16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456:16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071:3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0456:16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0456:26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0456:26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0456:26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456:16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6B488B23291748D97FB56161AE8B31BE1F8409128B5648B70C97BC4B012C5AA26F9CC8993C09A04F147E9254B1DECB85401ACB485E325BE6D9FAD737679589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2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30T06:07:51</meta:creation-date>
    <dc:date>2024-01-17T15:32:58</dc:date>
    <meta:generator>LibreOffice/6.4.6.2$Linux_X86_64 LibreOffice_project/17c4c786810c925eb6e0da4181cd43069b44ed29</meta:generator>
    <meta:document-statistic meta:table-count="1" meta:cell-count="24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